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MARÇ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  <text:p><text:span text:style-name="T4">(vide nota de observação)</text:span></text:p>
          </table:table-cell>
          <table:table-cell office:value-type="string" table:style-name="ce16">
            <text:p>Valor correspondente ao percentual total da RCL para os anos seguintes.</text:p>
            <text:p>(2023 a 2029)<text:s/></text:p>
            <text:p><text:span text:style-name="T4">(vide nota de observação)</text:span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5">
            <text:p>FONTES DE REFERÊNCIA:</text:p>
          </table:table-cell>
          <table:covered-table-cell table:number-columns-repeated="5"/>
          <table:table-cell office:value-type="string" table:style-name="ce19">
            <text:p>PAP 2023</text:p>
          </table:table-cell>
          <table:table-cell office:value-type="string" table:style-name="ce19">
            <text:p>PAP 2023 PJE / <text:s/>QUADRO PAP 2023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3 PJE / <text:s/>QUADRO PAP 2023</text:p>
            <text:p>(1ª COLUNA - TOTAL DÍVIDA)</text:p>
          </table:table-cell>
          <table:table-cell office:value-type="string" table:style-name="ce19">
            <text:p>PAP 2024</text:p>
          </table:table-cell>
          <table:table-cell office:value-type="string" table:style-name="ce19">
            <text:p>PAP 2024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currency" office:value="107517068.34" table:style-name="ce42">
            <text:p><text:s/>R$107.517.068,34<text:s/></text:p>
          </table:table-cell>
          <table:table-cell office:value-type="percentage" office:value="0.25000000000581302" table:formula="of:=[.I3]/[.H3]" table:style-name="ce8">
            <text:p>25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200000002" table:style-name="ce7">
            <text:p><text:s/>R$2.319.042,72<text:s/></text:p>
          </table:table-cell>
          <table:table-cell office:value-type="currency" office:value="579760.67999999993" table:style-name="ce42">
            <text:p><text:s/>R$579.760,68<text:s/></text:p>
          </table:table-cell>
          <table:table-cell office:value-type="percentage" office:value="0.24999999999999994" table:formula="of:=[.I4]/[.H4]" table:style-name="ce8">
            <text:p>25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currency" office:value="921.11" table:style-name="ce42">
            <text:p><text:s/>R$921,11<text:s/></text:p>
          </table:table-cell>
          <table:table-cell office:value-type="percentage" office:value="1" table:formula="of:=[.I5]/[.H5]" table:style-name="ce8">
            <text:p>100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currency" office:value="46733.7" table:style-name="ce42">
            <text:p><text:s/>R$46.733,70<text:s/></text:p>
          </table:table-cell>
          <table:table-cell office:value-type="percentage" office:value="0.24999998662635384" table:formula="of:=[.I6]/[.H6]" table:style-name="ce8">
            <text:p>25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currency" office:value="181106.09999999998" table:style-name="ce34">
            <text:p><text:s/>R$181.106,10<text:s/></text:p>
          </table:table-cell>
          <table:table-cell office:value-type="percentage" office:value="0.25000001380406367" table:formula="of:=[.I7]/[.H7]" table:style-name="ce8">
            <text:p>25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" table:style-name="ce7">
            <text:p><text:s/>R$3.212.040,96<text:s/></text:p>
          </table:table-cell>
          <table:table-cell office:value-type="currency" office:value="1070680.32" table:style-name="ce34">
            <text:p><text:s/>R$1.070.680,32<text:s/></text:p>
          </table:table-cell>
          <table:table-cell office:value-type="percentage" office:value="0.33333333333333337" table:formula="of:=[.I8]/[.H8]" table:style-name="ce8">
            <text:p>33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010000002" table:style-name="ce7">
            <text:p><text:s/>R$4.876.139,50<text:s/></text:p>
          </table:table-cell>
          <table:table-cell office:value-type="currency" office:value="1219034.8800000001" table:style-name="ce38">
            <text:p><text:s/>R$ 1.219.034,88<text:s/></text:p>
          </table:table-cell>
          <table:table-cell office:value-type="percentage" office:value="0.25000000097413128" table:formula="of:=[.I9]/[.H9]" table:style-name="ce8">
            <text:p>25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" table:style-name="ce7">
            <text:p><text:s/>R$885.194,75<text:s/></text:p>
          </table:table-cell>
          <table:table-cell office:value-type="currency" office:value="258181.80000000002" table:style-name="ce34">
            <text:p><text:s/>R$258.181,80<text:s/></text:p>
          </table:table-cell>
          <table:table-cell office:value-type="percentage" office:value="0.29166666431313565" table:formula="of:=[.I10]/[.H10]" table:style-name="ce8">
            <text:p>29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currency" office:value="72915.540000000008" table:style-name="ce34">
            <text:p><text:s/>R$72.915,54<text:s/></text:p>
          </table:table-cell>
          <table:table-cell office:value-type="percentage" office:value="0.25296266647007554" table:formula="of:=[.I11]/[.H11]" table:style-name="ce8">
            <text:p>25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currency" office:value="238796.84999999998" table:style-name="ce34">
            <text:p><text:s/>R$238.796,85<text:s/></text:p>
          </table:table-cell>
          <table:table-cell office:value-type="percentage" office:value="0.24999998429627623" table:formula="of:=[.I12]/[.H12]" table:style-name="ce8">
            <text:p>25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currency" office:value="79033.210000000006" table:style-name="ce42">
            <text:p><text:s/>R$79.033,21<text:s/></text:p>
          </table:table-cell>
          <table:table-cell office:value-type="percentage" office:value="8.3333328939962453E-2" table:formula="of:=[.I13]/[.H13]" table:style-name="ce8">
            <text:p>8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currency" office:value="25726.69" table:style-name="ce34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currency" office:value="206194.05000000002" table:style-name="ce34">
            <text:p><text:s/>R$206.194,05<text:s/></text:p>
          </table:table-cell>
          <table:table-cell office:value-type="percentage" office:value="0.24999999090662448" table:formula="of:=[.I15]/[.H15]" table:style-name="ce8">
            <text:p>25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33724741.840000004" table:style-name="ce7">
            <text:p><text:s/>R$33.724.741,84<text:s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percentage" office:value="0" table:formula="of:=[.I16]/[.H16]" table:style-name="ce11">
            <text:p>0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office:annotation draw:style-name="a0" svg:x="7.56666666666667in" svg:y="4.65833333333333in" svg:width="1.3in" svg:height="0.775in">
              <dc:creator>Camila Colombo</dc:creator>
              <text:p><text:span text:style-name="T3">AGUARDANDO DECISÃO SOBRE NOVO PAP APRESENTADO</text:span></text:p>
            </office:annotation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7">
            <text:p><text:s/>R$1.579.533,94<text:s/></text:p>
          </table:table-cell>
          <table:table-cell office:value-type="currency" office:value="396000" table:style-name="ce34">
            <text:p><text:s/>R$396.000,00<text:s/></text:p>
          </table:table-cell>
          <table:table-cell office:value-type="percentage" office:value="0.25070686357014904" table:formula="of:=[.I17]/[.H17]" table:style-name="ce8">
            <text:p>25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currency" office:value="109728.81" table:style-name="ce34">
            <text:p><text:s/>R$109.728,81<text:s/></text:p>
          </table:table-cell>
          <table:table-cell office:value-type="percentage" office:value="0.24999997721655987" table:formula="of:=[.I18]/[.H18]" table:style-name="ce8">
            <text:p>25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currency" office:value="128335.29000000001" table:style-name="ce43">
            <text:p><text:s/>R$128.335,29<text:s/></text:p>
          </table:table-cell>
          <table:table-cell office:value-type="percentage" office:value="0.25000002435028046" table:formula="of:=[.I19]/[.H19]" table:style-name="ce8">
            <text:p>25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currency" office:value="266618.58" table:style-name="ce34">
            <text:p><text:s/>R$266.618,58<text:s/></text:p>
          </table:table-cell>
          <table:table-cell office:value-type="percentage" office:value="0.24999998827913697" table:formula="of:=[.I20]/[.H20]" table:style-name="ce8">
            <text:p>25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10">
            <text:p><text:s/>R$384.127,10<text:s/></text:p>
          </table:table-cell>
          <table:table-cell office:value-type="currency" office:value="115238.13" table:style-name="ce44">
            <text:p><text:s/>R$115.238,13<text:s/></text:p>
          </table:table-cell>
          <table:table-cell office:value-type="percentage" office:value="0.3" table:formula="of:=[.I21]/[.H21]" table:style-name="ce11">
            <text:p>3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10">
            <text:p><text:s/>R$365.691,20<text:s/></text:p>
          </table:table-cell>
          <table:table-cell office:value-type="currency" office:value="87471.150000000009" table:style-name="ce34">
            <text:p><text:s/>R$87.471,15<text:s/></text:p>
          </table:table-cell>
          <table:table-cell office:value-type="percentage" office:value="0.23919402490407207" table:formula="of:=[.I22]/[.H22]" table:style-name="ce11">
            <text:p>24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40245.54" table:style-name="ce10">
            <text:p><text:s/>R$1.040.245,54<text:s/></text:p>
          </table:table-cell>
          <table:table-cell office:value-type="currency" office:value="260061.39" table:style-name="ce44">
            <text:p><text:s/>R$260.061,39<text:s/></text:p>
          </table:table-cell>
          <table:table-cell office:value-type="percentage" office:value="0.25000000480655749" table:formula="of:=[.I23]/[.H23]" table:style-name="ce11">
            <text:p>25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10">
            <text:p><text:s/>R$158.599,15<text:s/></text:p>
          </table:table-cell>
          <table:table-cell office:value-type="currency" office:value="230000" table:style-name="ce44">
            <text:p><text:s/>R$230.000,00<text:s/></text:p>
          </table:table-cell>
          <table:table-cell office:value-type="percentage" office:value="1.4501969272849193" table:formula="of:=[.I24]/[.H24]" table:style-name="ce11">
            <text:p>145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12">
            <text:p>8,0107%</text:p>
          </table:table-cell>
          <table:table-cell office:value-type="currency" office:value="1447851.82" table:style-name="ce10">
            <text:p><text:s/>R$1.447.851,82<text:s/></text:p>
          </table:table-cell>
          <table:table-cell office:value-type="currency" office:value="113246.6" table:style-name="ce34">
            <text:p><text:s/>R$113.246,60<text:s/></text:p>
          </table:table-cell>
          <table:table-cell office:value-type="percentage" office:value="7.8216982177084948E-2" table:formula="of:=[.I25]/[.H25]" table:style-name="ce11">
            <text:p>8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87661.3" table:style-name="ce10">
            <text:p><text:s/>R$1.087.661,30<text:s/></text:p>
          </table:table-cell>
          <table:table-cell office:value-type="currency" office:value="374596.56" table:style-name="ce44">
            <text:p><text:s/>R$374.596,56<text:s/></text:p>
          </table:table-cell>
          <table:table-cell office:value-type="percentage" office:value="0.34440552403583724" table:formula="of:=[.I26]/[.H26]" table:style-name="ce11">
            <text:p>34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869706.64" table:style-name="ce10">
            <text:p><text:s/>R$869.706,64<text:s/></text:p>
          </table:table-cell>
          <table:table-cell office:value-type="currency" office:value="217426.65000000002" table:style-name="ce34">
            <text:p><text:s/>R$217.426,65<text:s/></text:p>
          </table:table-cell>
          <table:table-cell office:value-type="percentage" office:value="0.24999998850187002" table:formula="of:=[.I27]/[.H27]" table:style-name="ce11">
            <text:p>25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5.8444000000000003E-2" table:style-name="ce12">
            <text:p>5,8444%</text:p>
          </table:table-cell>
          <table:table-cell office:value-type="currency" office:value="9308641.3200000003" table:style-name="ce10">
            <text:p><text:s/>R$9.308.641,32<text:s/></text:p>
          </table:table-cell>
          <table:table-cell office:value-type="currency" office:value="900000" table:style-name="ce44">
            <text:p><text:s/>R$900.000,00<text:s/></text:p>
          </table:table-cell>
          <table:table-cell office:value-type="percentage" office:value="9.6684356938999558E-2" table:formula="of:=[.I28]/[.H28]" table:style-name="ce11">
            <text:p>10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1.8487E-2" table:style-name="ce12">
            <text:p>1,8487%</text:p>
          </table:table-cell>
          <table:table-cell office:value-type="currency" office:value="2249682.6" table:style-name="ce10">
            <text:p><text:s/>R$2.249.682,60<text:s/></text:p>
          </table:table-cell>
          <table:table-cell office:value-type="currency" office:value="562420.64999999991" table:style-name="ce34">
            <text:p><text:s/>R$562.420,65<text:s/></text:p>
          </table:table-cell>
          <table:table-cell office:value-type="percentage" office:value="0.24999999999999994" table:formula="of:=[.I29]/[.H29]" table:style-name="ce11">
            <text:p>25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7.6439999999999998E-3" table:style-name="ce12">
            <text:p>0,7644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percentage" office:value="0" table:formula="of:=[.I30]/[.H30]" table:style-name="ce11">
            <text:p>0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526740.01" table:style-name="ce10">
            <text:p><text:s/>R$526.740,01<text:s/></text:p>
          </table:table-cell>
          <table:table-cell office:value-type="currency" office:value="131685" table:style-name="ce44">
            <text:p><text:s/>R$131.685,00<text:s/></text:p>
          </table:table-cell>
          <table:table-cell office:value-type="percentage" office:value="0.24999999525382549" table:formula="of:=[.I31]/[.H31]" table:style-name="ce11">
            <text:p>25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5.0100000000000003E-4" table:style-name="ce12">
            <text:p>0,0501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percentage" office:value="0" table:formula="of:=[.I32]/[.H32]" table:style-name="ce11">
            <text:p>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TJMT</text:p>
          </table:table-cell>
          <table:table-cell office:value-type="float" office:value="2022" table:style-name="ce37">
            <text:p>2022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MT</text:p>
          </table:table-cell>
          <table:table-cell office:value-type="float" office:value="5108402" table:style-name="ce27">
            <text:p>5108402</text:p>
          </table:table-cell>
          <table:table-cell office:value-type="string" table:style-name="ce28">
            <text:p>VÁRZEA GRANDE</text:p>
          </table:table-cell>
          <table:table-cell office:value-type="percentage" office:value="1.0707E-2" table:style-name="ce29">
            <text:p>1,0707%</text:p>
          </table:table-cell>
          <table:table-cell office:value-type="currency" office:value="9410270.5999999996" table:style-name="ce30">
            <text:p><text:s/>R$9.410.270,60<text:s/></text:p>
          </table:table-cell>
          <table:table-cell office:value-type="currency" office:value="2352567.66" table:style-name="ce35">
            <text:p><text:s/>R$2.352.567,66<text:s/></text:p>
          </table:table-cell>
          <table:table-cell office:value-type="percentage" office:value="0.25000000106266873" table:formula="of:=[.I33]/[.H33]" table:style-name="ce31">
            <text:p>25%</text:p>
          </table:table-cell>
          <table:table-cell office:value-type="currency" office:value="56461623.579999998" table:style-name="ce30">
            <text:p><text:s/>R$56.461.623,58<text:s/></text:p>
          </table:table-cell>
          <table:table-cell table:style-name="ce29"/>
          <table:table-cell table:style-name="ce32"/>
          <table:table-cell office:value-type="string" table:style-name="ce33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atima</meta:initial-creator>
    <dc:creator>Camila Colombo</dc:creator>
    <meta:creation-date>2021-02-25T14:30:18Z</meta:creation-date>
    <dc:date>2023-04-14T13:31:01Z</dc:date>
  </office:meta>
</office:document-meta>
</file>